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1.3222in" text:min-label-width="0.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4791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Normalny" style:family="paragraph">
      <style:paragraph-properties style:text-autospace="none" fo:text-align="center"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paragraph-properties style:text-autospace="none"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5" style:parent-style-name="Normalny" style:family="paragraph">
      <style:paragraph-properties style:text-autospace="none" fo:text-indent="-0.2986in"/>
      <style:text-properties fo:font-weight="bold" style:font-weight-asian="bold" style:font-weight-complex="bold" fo:font-style="italic" style:font-style-asian="italic"/>
    </style:style>
    <style:style style:name="P56" style:parent-style-name="Normalny" style:family="paragraph">
      <style:paragraph-properties style:text-autospace="none" fo:text-indent="-0.2986in"/>
      <style:text-properties fo:font-weight="bold" style:font-weight-asian="bold" style:font-weight-complex="bold" fo:font-style="italic" style:font-style-asian="italic"/>
    </style:style>
    <style:style style:name="P57" style:parent-style-name="Normalny" style:family="paragraph">
      <style:paragraph-properties style:text-autospace="none" fo:text-indent="-0.2986in"/>
      <style:text-properties fo:font-weight="bold" style:font-weight-asian="bold" style:font-weight-complex="bold" fo:font-style="italic" style:font-style-asian="italic"/>
    </style:style>
    <style:style style:name="P58" style:parent-style-name="Normalny" style:family="paragraph">
      <style:paragraph-properties style:text-autospace="none" fo:text-indent="-0.2986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style:text-autospace="none" fo:margin-left="0.4923in" fo:text-indent="-0.2986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style:font-weight-complex="bold" fo:font-style="italic" style:font-style-asian="italic"/>
    </style:style>
    <style:style style:name="T64" style:parent-style-name="Domyślnaczcionkaakapitu" style:family="text">
      <style:text-properties style:font-weight-complex="bold"/>
    </style:style>
    <style:style style:name="P65" style:parent-style-name="Normalny" style:family="paragraph">
      <style:paragraph-properties style:text-autospace="none" fo:text-indent="-0.2986in"/>
      <style:text-properties fo:font-weight="bold" style:font-weight-asian="bold" style:font-weight-complex="bold"/>
    </style:style>
    <style:style style:name="P66" style:parent-style-name="Norma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ny" style:list-style-name="LFO10" style:family="paragraph">
      <style:paragraph-properties style:text-autospace="none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style:text-autospace="none" fo:margin-left="0.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style:text-autospace="none" fo:margin-left="0.1972in" fo:text-indent="0.2944in">
        <style:tab-stops/>
      </style:paragraph-properties>
    </style:style>
    <style:style style:name="T73" style:parent-style-name="Domyślnaczcionkaakapitu" style:family="text">
      <style:text-properties style:font-name="TimesNewRoman" style:font-name-complex="TimesNewRoman"/>
    </style:style>
    <style:style style:name="T74" style:parent-style-name="Domyślnaczcionkaakapitu" style:family="text">
      <style:text-properties style:font-name="TimesNewRoman" style:font-name-complex="TimesNewRoma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" style:family="paragraph">
      <style:paragraph-properties style:text-autospace="none" fo:margin-left="0.1972in" fo:text-indent="0.25in">
        <style:tab-stops/>
      </style:paragraph-properties>
    </style:style>
    <style:style style:name="P77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78" style:parent-style-name="Normalny" style:list-style-name="LFO1" style:family="paragraph">
      <style:paragraph-properties style:text-autospace="none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0" style:parent-style-name="Normalny" style:list-style-name="LFO1" style:family="paragraph">
      <style:paragraph-properties style:text-autospace="none" fo:margin-left="0.4958in" fo:text-indent="-0.2479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1" style:parent-style-name="Normalny" style:list-style-name="LFO1" style:family="paragraph">
      <style:paragraph-properties style:text-autospace="none" fo:margin-left="0.4958in" fo:text-indent="-0.2479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3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4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5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6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7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8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89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90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91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92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93" style:parent-style-name="Normalny" style:list-style-name="LFO1" style:family="paragraph">
      <style:paragraph-properties style:text-autospace="none" fo:margin-left="0.4958in">
        <style:tab-stops>
          <style:tab-stop style:type="left" style:position="-0.0034in"/>
        </style:tab-stops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Normalny" style:family="paragraph">
      <style:paragraph-properties style:text-autospace="none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" style:parent-style-name="Normalny" style:list-style-name="LFO1" style:family="paragraph">
      <style:paragraph-properties style:text-autospace="none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paragraph-properties style:text-autospace="none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2" style:parent-style-name="Normalny" style:family="paragraph">
      <style:paragraph-properties style:text-autospace="none" fo:line-height="115%" fo:margin-left="0in" fo:text-indent="0.25in">
        <style:tab-stops/>
      </style:paragraph-properties>
      <style:text-properties fo:font-size="11pt" style:font-size-asian="11pt" style:font-size-complex="11pt"/>
    </style:style>
    <style:style style:name="P103" style:parent-style-name="Normalny" style:family="paragraph">
      <style:paragraph-properties style:text-autospace="none" fo:line-height="115%" fo:margin-left="0in" fo:text-indent="0.25in">
        <style:tab-stops/>
      </style:paragraph-properties>
      <style:text-properties fo:font-size="11pt" style:font-size-asian="11pt" style:font-size-complex="11pt"/>
    </style:style>
    <style:style style:name="P104" style:parent-style-name="Normalny" style:list-style-name="LFO18" style:family="paragraph">
      <style:paragraph-properties style:text-autospace="no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5" style:parent-style-name="Normalny" style:family="paragraph">
      <style:paragraph-properties style:text-autospace="none" fo:line-height="115%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Normalny" style:list-style-name="LFO18" style:family="paragraph">
      <style:paragraph-properties style:text-autospace="none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7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08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09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0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1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2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3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4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5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6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7" style:parent-style-name="Normalny" style:list-style-name="LFO19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8" style:parent-style-name="Normalny" style:family="paragraph">
      <style:paragraph-properties style:text-autospace="none" fo:line-height="115%" fo:margin-left="0.4923in">
        <style:tab-stops/>
      </style:paragraph-properties>
      <style:text-properties fo:font-size="11pt" style:font-size-asian="11pt" style:font-size-complex="11pt"/>
    </style:style>
    <style:style style:name="P119" style:parent-style-name="Normalny" style:list-style-name="LFO18" style:family="paragraph">
      <style:paragraph-properties style:text-autospace="none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0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1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2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3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4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5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6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7" style:parent-style-name="Normalny" style:list-style-name="LFO24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28" style:parent-style-name="Normalny" style:family="paragraph">
      <style:paragraph-properties style:text-autospace="none" fo:line-height="115%" fo:margin-left="0.4923in">
        <style:tab-stops/>
      </style:paragraph-properties>
      <style:text-properties fo:font-size="11pt" style:font-size-asian="11pt" style:font-size-complex="11pt"/>
    </style:style>
    <style:style style:name="P129" style:parent-style-name="Normalny" style:family="paragraph">
      <style:paragraph-properties style:text-autospace="none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0" style:parent-style-name="Normalny" style:list-style-name="LFO25" style:family="paragraph">
      <style:paragraph-properties style:text-autospace="none"/>
      <style:text-properties fo:font-size="11pt" style:font-size-asian="11pt" style:font-size-complex="11pt"/>
    </style:style>
    <style:style style:name="P131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2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3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4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5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6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7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8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39" style:parent-style-name="Normalny" style:family="paragraph">
      <style:paragraph-properties style:text-autospace="none" fo:margin-left="0.2958in">
        <style:tab-stops/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style:text-autospace="none" fo:margin-left="0.2958in">
        <style:tab-stops/>
      </style:paragraph-properties>
      <style:text-properties fo:font-size="8pt" style:font-size-asian="8pt" style:font-size-complex="8pt"/>
    </style:style>
    <style:style style:name="P141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42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43" style:parent-style-name="Normalny" style:list-style-name="LFO25" style:family="paragraph">
      <style:paragraph-properties style:text-autospace="none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style:text-autospace="none" fo:margin-left="0in">
        <style:tab-stops/>
      </style:paragraph-properties>
      <style:text-properties fo:font-size="8pt" style:font-size-asian="8pt" style:font-size-complex="8pt"/>
    </style:style>
    <style:style style:name="P145" style:parent-style-name="Normalny" style:list-style-name="LFO1" style:family="paragraph">
      <style:paragraph-properties style:text-autospace="none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line-height="115%" fo:margin-left="0.25in">
        <style:tab-stops/>
      </style:paragraph-properties>
      <style:text-properties style:font-weight-complex="bold" fo:font-size="8pt" style:font-size-asian="8pt" style:font-size-complex="8pt"/>
    </style:style>
    <style:style style:name="P147" style:parent-style-name="Normalny" style:family="paragraph">
      <style:paragraph-properties style:text-autospace="none" fo:margin-left="0.1972in" fo:text-indent="0.3937in">
        <style:tab-stops/>
      </style:paragraph-properties>
      <style:text-properties fo:font-size="11pt" style:font-size-asian="11pt" style:font-size-complex="11pt"/>
    </style:style>
    <style:style style:name="P148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49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50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51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52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53" style:parent-style-name="Normalny" style:list-style-name="LFO6" style:family="paragraph">
      <style:paragraph-properties style:text-autospace="none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Normalny" style:family="paragraph">
      <style:paragraph-properties style:text-autospace="none" fo:margin-left="0.5in">
        <style:tab-stops/>
      </style:paragraph-properties>
    </style:style>
    <style:style style:name="P161" style:parent-style-name="Normalny" style:list-style-name="LFO1" style:family="paragraph">
      <style:paragraph-properties style:text-autospace="none"/>
      <style:text-properties fo:font-weight="bold" style:font-weight-asian="bold" style:font-weight-complex="bold"/>
    </style:style>
    <style:style style:name="P162" style:parent-style-name="Normalny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163" style:parent-style-name="Normalny" style:list-style-name="LFO11" style:family="paragraph">
      <style:paragraph-properties style:text-autospace="none"/>
      <style:text-properties fo:font-weight="bold" style:font-weight-asian="bold" style:font-weight-complex="bold"/>
    </style:style>
    <style:style style:name="P164" style:parent-style-name="Normalny" style:family="paragraph">
      <style:paragraph-properties style:text-autospace="none" fo:margin-left="0.7458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5" style:parent-style-name="Normalny" style:list-style-name="LFO16" style:family="paragraph">
      <style:paragraph-properties style:text-autospace="none" fo:text-align="start"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6" style:parent-style-name="Normalny" style:list-style-name="LFO16" style:family="paragraph">
      <style:paragraph-properties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7" style:parent-style-name="Normalny" style:list-style-name="LFO16" style:family="paragraph">
      <style:paragraph-properties fo:text-align="start"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8" style:parent-style-name="Normalny" style:list-style-name="LFO16" style:family="paragraph">
      <style:paragraph-properties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9" style:parent-style-name="Normalny" style:list-style-name="LFO16" style:family="paragraph">
      <style:paragraph-properties fo:text-align="start"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0" style:parent-style-name="Normalny" style:list-style-name="LFO16" style:family="paragraph">
      <style:paragraph-properties fo:text-align="start" fo:margin-left="0.4958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17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73" style:parent-style-name="Normalny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75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76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77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78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79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18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81" style:parent-style-name="Normalny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182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83" style:parent-style-name="Normalny" style:list-style-name="LFO6" style:family="paragraph">
      <style:paragraph-properties style:text-autospace="none"/>
      <style:text-properties fo:font-size="11pt" style:font-size-asian="11pt" style:font-size-complex="11pt"/>
    </style:style>
    <style:style style:name="P184" style:parent-style-name="Normalny" style:family="paragraph">
      <style:paragraph-properties style:text-autospace="none" fo:margin-left="0.5in">
        <style:tab-stops/>
      </style:paragraph-properties>
      <style:text-properties fo:font-size="8pt" style:font-size-asian="8pt" style:font-size-complex="8pt"/>
    </style:style>
    <style:style style:name="P185" style:parent-style-name="Normalny" style:family="paragraph">
      <style:paragraph-properties style:text-autospace="none" fo:margin-left="0.2958in">
        <style:tab-stops/>
      </style:paragraph-properties>
      <style:text-properties fo:font-size="11pt" style:font-size-asian="11pt" style:font-size-complex="11pt"/>
    </style:style>
    <style:style style:name="P186" style:parent-style-name="Normalny" style:family="paragraph">
      <style:paragraph-properties fo:break-before="page" style:text-autospace="none" fo:margin-left="0in">
        <style:tab-stops/>
      </style:paragraph-properties>
    </style:style>
    <style:style style:name="P187" style:parent-style-name="Normalny" style:list-style-name="LFO10" style:family="paragraph">
      <style:paragraph-properties style:text-autospace="none"/>
      <style:text-properties fo:font-weight="bold" style:font-weight-asian="bold"/>
    </style:style>
    <style:style style:name="P188" style:parent-style-name="Normalny" style:family="paragraph">
      <style:paragraph-properties style:text-autospace="none"/>
    </style:style>
    <style:style style:name="P189" style:parent-style-name="Normalny" style:family="paragraph">
      <style:paragraph-properties style:text-autospace="none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style:text-autospace="none" fo:margin-left="0.44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1" style:parent-style-name="Normalny" style:family="paragraph">
      <style:paragraph-properties style:text-autospace="none" fo:line-height="115%" fo:margin-left="0.1972in">
        <style:tab-stops/>
      </style:paragraph-properties>
      <style:text-properties fo:font-weight="bold" style:font-weight-asian="bold"/>
    </style:style>
    <style:style style:name="P192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olumn194" style:family="table-column">
      <style:table-column-properties style:column-width="0.5402in"/>
    </style:style>
    <style:style style:name="TableColumn195" style:family="table-column">
      <style:table-column-properties style:column-width="1.6541in"/>
    </style:style>
    <style:style style:name="TableColumn196" style:family="table-column">
      <style:table-column-properties style:column-width="3.3215in"/>
    </style:style>
    <style:style style:name="TableColumn197" style:family="table-column">
      <style:table-column-properties style:column-width="1.3812in"/>
    </style:style>
    <style:style style:name="Table193" style:family="table">
      <style:table-properties style:width="6.8972in" fo:margin-left="0in" table:align="left"/>
    </style:style>
    <style:style style:name="TableRow198" style:family="table-row">
      <style:table-row-properties style:min-row-height="0.4611in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ny" style:family="paragraph">
      <style:paragraph-properties style:text-autospace="none" fo:text-align="center" fo:margin-left="0.0395in">
        <style:tab-stops/>
      </style:paragraph-properties>
      <style:text-properties fo:font-weight="bold" style:font-weight-asian="bold" style:font-weight-complex="bold"/>
    </style:style>
    <style:style style:name="P201" style:parent-style-name="Normalny" style:family="paragraph">
      <style:paragraph-properties style:text-autospace="none"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ny" style:family="paragraph">
      <style:paragraph-properties style:text-autospace="none"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ny" style:family="paragraph">
      <style:paragraph-properties style:text-autospace="none"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208" style:family="table-row">
      <style:table-row-properties style:min-row-height="1.8555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ny" style:family="paragraph">
      <style:paragraph-properties style:text-autospace="none" fo:text-align="center" fo:margin-left="0.0395in">
        <style:tab-stops/>
      </style:paragraph-properties>
      <style:text-properties style:font-weight-complex="bold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P218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TableRow219" style:family="table-row">
      <style:table-row-properties style:min-row-height="2.059in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ny" style:family="paragraph">
      <style:paragraph-properties style:text-autospace="none" fo:text-align="center" fo:margin-left="0.0395in">
        <style:tab-stops/>
      </style:paragraph-properties>
      <style:text-properties style:font-weight-complex="bold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P224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P227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P228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P229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P232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TableRow233" style:family="table-row">
      <style:table-row-properties style:min-row-height="2.0291in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ny" style:family="paragraph">
      <style:paragraph-properties style:text-autospace="none" fo:text-align="center" fo:margin-left="0.0395in">
        <style:tab-stops/>
      </style:paragraph-properties>
      <style:text-properties style:font-weight-complex="bold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P238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P239" style:parent-style-name="Normalny" style:family="paragraph">
      <style:paragraph-properties style:text-autospace="none" fo:text-align="center" fo:margin-left="0.0395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P244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TableRow245" style:family="table-row">
      <style:table-row-properties style:min-row-height="1.325in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ny" style:family="paragraph">
      <style:paragraph-properties style:text-autospace="none" fo:text-align="center" fo:margin-left="0.0395in">
        <style:tab-stops/>
      </style:paragraph-properties>
      <style:text-properties style:font-weight-complex="bold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ny" style:family="paragraph">
      <style:paragraph-properties style:text-autospace="none" fo:text-align="start" fo:margin-left="0.0395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ny" style:family="paragraph">
      <style:paragraph-properties style:text-autospace="none" fo:text-align="center" fo:margin-left="0.0736in" fo:margin-right="0.0979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ny" style:family="paragraph">
      <style:paragraph-properties style:text-autospace="none" fo:text-align="center" fo:margin-left="0.0395in">
        <style:tab-stops/>
      </style:paragraph-properties>
      <style:text-properties fo:font-style="italic" style:font-style-asian="italic"/>
    </style:style>
    <style:style style:name="P254" style:parent-style-name="Normalny" style:family="paragraph">
      <style:paragraph-properties style:text-autospace="none" fo:margin-left="0in">
        <style:tab-stops/>
      </style:paragraph-properties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43"><text:span text:style-name="T44">PA</text:span><text:span text:style-name="T45">Ń</text:span><text:span text:style-name="T46">STWOWA WY</text:span><text:span text:style-name="T47">Ż</text:span><text:span text:style-name="T48">SZA SZKOŁA ZAWODOWA</text:span><text:span text:style-name="T49"><text:s/>W </text:span><text:span text:style-name="T50">CHEŁMIE</text:span></text:p>
      <text:p text:style-name="P51"/>
      <text:p text:style-name="P52">INSTYTUT MATEMATYKI<text:s/>i<text:s/>INFORMATYKI</text:p>
      <text:p text:style-name="P53">KATEDRA PEDAGOGIKI</text:p>
      <text:p text:style-name="P54"/>
      <text:p text:style-name="P55">Program praktyki<text:s/>nauczycielskiej w klasach I-III szkoły podstawowej</text:p>
      <text:p text:style-name="P56">kierunek: Pedagogika</text:p>
      <text:p text:style-name="P57">rok III</text:p>
      <text:p text:style-name="P58"/>
      <text:p text:style-name="P59"><text:span text:style-name="T60">Mi</text:span><text:span text:style-name="T61">ejsce odbywania praktyki:</text:span><text:span text:style-name="T62"><text:s/></text:span><text:span text:style-name="T63">placówki uczestniczące w Projekcie</text:span><text:span text:style-name="T64">.</text:span></text:p>
      <text:p text:style-name="P65">Ilość godzin:<text:s/>45<text:s/>h</text:p>
      <text:p text:style-name="P66"/>
      <text:list text:style-name="LFO10" text:continue-numbering="true">
        <text:list-item>
          <text:p text:style-name="P67"><text:span text:style-name="T68">Zało</text:span><text:span text:style-name="T69">ż</text:span><text:span text:style-name="T70">enia programowo - organizacyjne praktyki</text:span></text:p>
        </text:list-item>
      </text:list>
      <text:p text:style-name="P71"/>
      <text:p text:style-name="P72">Program praktyk realizowany jest<text:s/>w oparciu<text:s/>o<text:s/>rozporz<text:span text:style-name="T73">ą</text:span>dzenie Ministra Edukacji Narodowej i Sportu z dnia 7 wrze<text:span text:style-name="T74">ś</text:span>nia 2004r. w sprawie standardów kształcenia nauczycieli (Dz. U. 2004 nr 207 poz. 2110) oraz<text:span text:style-name="T75"><text:s/></text:span>rozporządzenie Ministra<text:s/>Nauki i Szkolnictwa Wyższego<text:s/>z dnia<text:s/>17<text:s/>stycznia 2012<text:s/>r.<text:s/>w sprawie standardów kształcenia<text:s/>przygotowującego do wykonywania zawodu nauczyciela<text:s/>(Dz. U.<text:s/>z dnia 6 lutego 2012,<text:s/>poz. 131) w zakresie dotyczącym praktyk<text:s/>pedagogicznych.</text:p>
      <text:p text:style-name="P76">Praktyka stanowi integralną część programu studiów na kierunku pedagogika a jej realizacja zostaje udokumentowana<text:s/>wpisami<text:s/>w dzienniku praktyk oraz<text:s/>w indeksie.</text:p>
      <text:p text:style-name="P77"/>
      <text:list text:style-name="LFO1" text:continue-numbering="true">
        <text:list-item>
          <text:p text:style-name="P78">Cele praktyki</text:p>
        </text:list-item>
      </text:list>
      <text:p text:style-name="P79"/>
      <text:list text:style-name="LFO1" text:continue-numbering="true">
        <text:list-item>
          <text:list>
            <text:list-item>
              <text:p text:style-name="P80">wzrost jakości kształcenia studentów;</text:p>
            </text:list-item>
            <text:list-item>
              <text:p text:style-name="P81">przygotowanie studenta do przyszłej pracy poprzez<text:s/>realizację i<text:s/>czynny udział w zajęciach organizowanych w placówkach;</text:p>
            </text:list-item>
            <text:list-item>
              <text:p text:style-name="P82">kształcenie umiejętności praktycznego zastosowania wiedzy oraz umiejętności, zdobywanych w trakcie studiów;</text:p>
            </text:list-item>
            <text:list-item>
              <text:p text:style-name="P83">rozwijanie umiejętności refleksyjnej<text:s/>i<text:s/>krytycznej oceny działalności<text:s/>dydaktyczno<text:s/>– wychowawczo -<text:s/>opiekuńczej<text:s/>w edukacji wczesnoszkolnej;</text:p>
            </text:list-item>
            <text:list-item>
              <text:p text:style-name="P84">stymulowanie intelektualnego<text:s/>i<text:s/>emocjonalnego rozwoju studentów poprzez<text:s/>przygotowanie, realizację<text:s/>i uczestnictwo<text:s/>w zajęciach;</text:p>
            </text:list-item>
            <text:list-item>
              <text:p text:style-name="P85">rozwijanie umiejętności samooceny własnej pracy;</text:p>
            </text:list-item>
            <text:list-item>
              <text:p text:style-name="P86">uwrażliwienie na<text:s/>potrzeby i możliwości rozwojowe dziecka w<text:s/>młodszym wieku szkolnym;</text:p>
            </text:list-item>
            <text:list-item>
              <text:p text:style-name="P87">analiza potrzeb wychowanków w aspekcie rozbudzania ich zainteresowań i pasji;</text:p>
            </text:list-item>
            <text:list-item>
              <text:p text:style-name="P88">nabycie umiejętności właściwego doboru i wykorzystania pomocy dydaktycznych w aspekcie specyfiki organizowanych zajęć<text:s/>oraz wyposażenia placówki w nowoczesne środki i narzędzia ICT;</text:p>
            </text:list-item>
            <text:list-item>
              <text:p text:style-name="P89">rozwijanie umiejętności kreatywnego spojrzenia na pracę<text:s/>pedagogiczną oraz nabycie<text:s/>umiejętności twórczego kierowania procesem<text:s/>kształcenia, wychowania<text:s/>i opieki;</text:p>
            </text:list-item>
            <text:list-item>
              <text:p text:style-name="P90">doskonalenie umiejętności interpersonalnych<text:s/>w<text:s/>bezpośrednim kontakcie<text:s/>z<text:s/>wychowankiem<text:s/>i nauczycielem;</text:p>
            </text:list-item>
            <text:list-item>
              <text:p text:style-name="P91">wprowadzenie studenta na rynek pracy przez nawiązanie kontaktu<text:s/>z placówkami, zorientowanie<text:s/>w możliwościach zatrudnienia,<text:s/>stworzenie szansy zaprezentowania posiadanych kwalifikacji potencjalnemu<text:s/>pracodawcy;</text:p>
            </text:list-item>
            <text:list-item>
              <text:p text:style-name="P92">kształtowanie pozytywnego postrzegania społecznej roli pedagoga;</text:p>
            </text:list-item>
            <text:list-item>
              <text:p text:style-name="P93">podkreślanie znaczenia etyki zawodowej nauczyciela.</text:p>
            </text:list-item>
          </text:list>
        </text:list-item>
      </text:list>
      <text:p text:style-name="P94"/>
      <text:p text:style-name="P95"/>
      <text:list text:style-name="LFO1" text:continue-numbering="true">
        <text:list-item>
          <text:p text:style-name="P96"><text:span text:style-name="T97">Zadania studenta odbywaj</text:span><text:span text:style-name="T98">ą</text:span><text:span text:style-name="T99">cego praktyk</text:span><text:span text:style-name="T100">ę</text:span></text:p>
        </text:list-item>
      </text:list>
      <text:p text:style-name="P101"/>
      <text:p text:style-name="P102">Organizacja praktyki pedagogicznej<text:s/>umożliwi<text:s/>studentom podejmowanie następujących zadań:</text:p>
      <text:p text:style-name="P103"/>
      <text:list text:style-name="LFO18" text:continue-numbering="true">
        <text:list-item>
          <text:p text:style-name="P104">zapoznanie się ze specyfiką szkoły lub placówki, w której praktyka jest odbywana, w szczególności poznanie realizowanych przez nią zadań dydaktycznych, sposobu funkcjonowania, organizacji pracy, pracowników, uczestników procesów pedagogicznych oraz prowadzonej dokumentacji;</text:p>
        </text:list-item>
      </text:list>
      <text:p text:style-name="P105"/>
      <text:list text:style-name="LFO18" text:continue-numbering="true">
        <text:list-item>
          <text:p text:style-name="P106">obserwowanie:</text:p>
        </text:list-item>
      </text:list>
      <text:list text:style-name="LFO19" text:continue-numbering="true">
        <text:list-item>
          <text:p text:style-name="P107">czynności podejmowanych przez opiekuna praktyk w toku prowadzonych przez niego zajęć oraz aktywności dzieci,</text:p>
        </text:list-item>
        <text:list-item>
          <text:p text:style-name="P108">toku metodycznego zajęć, stosowanych przez nauczyciela metod i form pracy oraz wykorzystywanych pomocy dydaktycznych,</text:p>
        </text:list-item>
        <text:list-item>
          <text:p text:style-name="P109">interakcji dorosły,<text:s/>nauczyciel – dziecko oraz interakcji między dziećmi,</text:p>
        </text:list-item>
        <text:list-item>
          <text:p text:style-name="P110">procesów komunikowania interpersonalnego i społecznego w grupie, ich prawidłowości i zakłóceń,</text:p>
        </text:list-item>
        <text:list-item>
          <text:p text:style-name="P111">sposobów aktywizowania i dyscyplinowania dzieci oraz różnicowania poziomu aktywności poszczególnych dzieci,</text:p>
        </text:list-item>
        <text:list-item>
          <text:p text:style-name="P112">sposobu oceniania dzieci,</text:p>
        </text:list-item>
        <text:list-item>
          <text:p text:style-name="P113">sposobu zadawania i kontrolowania pracy domowej,</text:p>
        </text:list-item>
        <text:list-item>
          <text:p text:style-name="P114">dynamiki i klimatu społecznego grupy, ról pełnionych przez dzieci, zachowania i postaw dzieci,</text:p>
        </text:list-item>
        <text:list-item>
          <text:p text:style-name="P115">funkcjonowania i aktywności dzieci w czasie zajęć, z uwzględnieniem dzieci ze specjalnymi potrzebami edukacyjnymi, w tym dzieci szczególnie uzdolnionych,</text:p>
        </text:list-item>
        <text:list-item>
          <text:p text:style-name="P116">działań podejmowanych przez opiekuna praktyk na rzecz zapewnienia<text:s/>bezpieczeństwa i zachowania dyscypliny,</text:p>
        </text:list-item>
        <text:list-item>
          <text:p text:style-name="P117">organizacji przestrzeni w sali, sposobu jej zagospodarowania (ustawienie mebli, wyposażenie, dekoracje);</text:p>
        </text:list-item>
      </text:list>
      <text:p text:style-name="P118"/>
      <text:list text:style-name="LFO18" text:continue-numbering="true">
        <text:list-item>
          <text:p text:style-name="P119">współdziałanie z opiekunem praktyk w:</text:p>
        </text:list-item>
      </text:list>
      <text:list text:style-name="LFO24" text:continue-numbering="true">
        <text:list-item>
          <text:list>
            <text:list-item>
              <text:p text:style-name="P120">planowaniu i przeprowadzaniu<text:s/>zajęć,</text:p>
            </text:list-item>
            <text:list-item>
              <text:p text:style-name="P121">organizowaniu pracy w grupach,</text:p>
            </text:list-item>
            <text:list-item>
              <text:p text:style-name="P122">przygotowywaniu pomocy dydaktycznych,</text:p>
            </text:list-item>
            <text:list-item>
              <text:p text:style-name="P123">wykorzystywaniu środków multimedialnych i technologii informacyjnej w pracy<text:s/>dydaktyczno-wychowawczej</text:p>
            </text:list-item>
            <text:list-item>
              <text:p text:style-name="P124">kontrolowaniu i ocenianiu<text:s/>aktywności dzieci,</text:p>
            </text:list-item>
            <text:list-item>
              <text:p text:style-name="P125">podejmowaniu działań na rzecz<text:s/>dzieci<text:s/>ze specjalnymi potrzebami edukacyjnymi,<text:s/>w tym<text:s/>dzieci<text:s/>szczególnie uzdolnionych,</text:p>
            </text:list-item>
            <text:list-item>
              <text:p text:style-name="P126">organizowaniu przestrzeni sali,</text:p>
            </text:list-item>
            <text:list-item>
              <text:p text:style-name="P127">podejmowaniu działań w zakresie projektowania i udzielania pomocy<text:s/>psychologiczno-pedagogicznej;</text:p>
            </text:list-item>
          </text:list>
        </text:list-item>
      </text:list>
      <text:p text:style-name="P128"/>
      <text:p text:style-name="P129">4.<text:tab/>pełnienie roli nauczyciela, w szczególności:</text:p>
      <text:list text:style-name="LFO25" text:continue-numbering="true">
        <text:list-item>
          <text:p text:style-name="P130">planowanie<text:s/>zajęć, formułowanie celów, dobór metod i form pracy oraz<text:s/>środków dydaktycznych,</text:p>
        </text:list-item>
        <text:list-item>
          <text:p text:style-name="P131">dostosowywanie metod i form pracy do realizowanych treści oraz dynamiki grupy,</text:p>
        </text:list-item>
        <text:list-item>
          <text:p text:style-name="P132">organizację i prowadzenie zajęć w oparciu o samodzielnie opracowywane scenariusze,</text:p>
        </text:list-item>
        <text:list-item>
          <text:p text:style-name="P133">wykorzystywanie w toku zajęć środków multimedialnych i technologii informacyjnej,</text:p>
        </text:list-item>
        <text:list-item>
          <text:p text:style-name="P134">dostosowywanie sposobu komunikacji w toku zajęć do poziomu rozwoju dzieci,</text:p>
        </text:list-item>
        <text:list-item>
          <text:p text:style-name="P135">animowanie aktywności poznawczej i współdziałania dzieci, rozwijanie umiejętności samodzielnego zdobywania wiedzy z wykorzystaniem technologii informacyjnej,</text:p>
        </text:list-item>
        <text:list-item>
          <text:p text:style-name="P136">organizację pracy dzieci w grupach zadaniowych,</text:p>
        </text:list-item>
        <text:list-item>
          <text:p text:style-name="P137">dostosowywanie podejmowanych działań do możliwości i ograniczeń dzieci ze specjalnymi potrzebami edukacyjnymi,</text:p>
        </text:list-item>
        <text:list-item>
          <text:p text:style-name="P138">diagnozowanie poziomu wiedzy i umiejętności dzieci,</text:p>
        </text:list-item>
      </text:list>
      <text:p text:style-name="P139"/>
      <text:p text:style-name="P140"/>
      <text:list text:style-name="LFO25" text:continue-numbering="true">
        <text:list-item>
          <text:p text:style-name="P141">podejmowanie indywidualnej pracy dydaktycznej z dziećmi w szczególności z dziećmi ze specjalnymi potrzebami edukacyjnymi,</text:p>
        </text:list-item>
        <text:list-item>
          <text:p text:style-name="P142">podejmowanie działań wychowawczych w toku pracy dydaktycznej, w miarę pojawiających się problemów, w sytuacjach: zagrożenia bezpieczeństwa, naruszania praw innych, nieprzestrzegania ustalonych zasad,</text:p>
        </text:list-item>
        <text:list-item>
          <text:p text:style-name="P143">podejmowanie współpracy z innymi nauczycielami, pedagogiem, psychologiem oraz specjalistami pracującymi z dziećmi;</text:p>
        </text:list-item>
      </text:list>
      <text:p text:style-name="P144"/>
      <text:list text:style-name="LFO1" text:continue-numbering="true">
        <text:list-item>
          <text:p text:style-name="P145">Warunki<text:s/>i formy zaliczenia praktyki:</text:p>
        </text:list-item>
      </text:list>
      <text:p text:style-name="P146"/>
      <text:p text:style-name="P147">Zaliczenia praktyki dokonuje opiekun praktyki<text:s/>z<text:s/>ramienia PWSZ<text:s/>w Chełmie.<text:s/>Warunkiem zaliczenia jest wywiązanie się<text:s/>z zadań<text:s/>i programu praktyki oraz<text:s/>przedłożenie przez studenta stosownej dokumentacji, tj.:</text:p>
      <text:list text:style-name="LFO6" text:continue-numbering="true">
        <text:list-item>
          <text:p text:style-name="P148">uzupełnionego dziennika praktyk wraz<text:s/>z oceną praktyki wystawioną przez<text:s/>opiekuna praktyki;</text:p>
        </text:list-item>
        <text:list-item>
          <text:p text:style-name="P149">przygotowanego<text:s/>arkusza<text:s/>obserwacji zajęć z dzieckiem ze specjalnymi potrzebami edukacyjnymi w edukacji wczesnoszkolnej;</text:p>
        </text:list-item>
        <text:list-item>
          <text:p text:style-name="P150">wypełnionego arkusza<text:s/>szczegółowej realizacji<text:s/>tygodniowego planu zajęć;</text:p>
        </text:list-item>
        <text:list-item>
          <text:p text:style-name="P151">wypełnionego arkusza<text:s/>obserwacji metodycznej organizacji i realizacji zajęć dydaktyczno-wychowawczych w<text:s/>edukacji wczesnoszkolnej;</text:p>
        </text:list-item>
        <text:list-item>
          <text:p text:style-name="P152">uzupełnionych<text:s/>arkuszy<text:s/>analizy prac dziecka<text:s/>(np. zeszytu, pracy plastycznej, prac konstrukcyjnych);</text:p>
        </text:list-item>
        <text:list-item>
          <text:p text:style-name="P153"><text:span text:style-name="T154">arkuszy zaprojektowanych scenariuszy</text:span><text:span text:style-name="T155">,</text:span><text:span text:style-name="T156"><text:s/></text:span><text:span text:style-name="T157">zintegrowanych<text:s/></text:span><text:span text:style-name="T158">zajęć dydaktyczno-wychowawczych realizowanych w </text:span><text:span text:style-name="T159">klasach I-III szkoły podstawowej</text:span>.</text:p>
        </text:list-item>
      </text:list>
      <text:p text:style-name="P160"/>
      <text:list text:style-name="LFO1" text:continue-numbering="true">
        <text:list-item>
          <text:p text:style-name="P161">Zakres kompetencji osób odpowiedzialnych i uczestnika praktyki:</text:p>
        </text:list-item>
      </text:list>
      <text:p text:style-name="P162"/>
      <text:list text:style-name="LFO11" text:continue-numbering="true">
        <text:list-item>
          <text:p text:style-name="P163">Opiekun<text:s/>studenta,<text:s/>praktykanta w placówce:</text:p>
        </text:list-item>
      </text:list>
      <text:p text:style-name="P164"/>
      <text:list text:style-name="LFO16" text:continue-numbering="true">
        <text:list-item>
          <text:p text:style-name="P165">przygotowanie programu<text:s/>dla realizowanego etapu<text:s/>studenckiej praktyki zawodowej;</text:p>
        </text:list-item>
        <text:list-item>
          <text:p text:style-name="P166">zapoznanie studenta z organizacją<text:s/>zajęć w<text:s/>kl. I-III szkoły podstawowej, zasadami<text:s/>ich<text:s/>realizacji<text:s/>oraz dokumentacją<text:s/>pracy<text:s/>dydaktyczno-wychowawczej oraz<text:s/>opiekuńczej;</text:p>
        </text:list-item>
        <text:list-item>
          <text:p text:style-name="P167">pomoc w przygotowaniu dokumentacji z realizacji praktyki;</text:p>
        </text:list-item>
        <text:list-item>
          <text:p text:style-name="P168">przygotowanie ogólnej opinii nauczyciela-opiekuna<text:s/>o prezentowanej postawie studenta, jego przygotowaniu merytorycznym i metodycznym,<text:s/>na danym etapie studiów, do zawodu nauczyciela;</text:p>
        </text:list-item>
        <text:list-item>
          <text:p text:style-name="P169">sprawowanie kierownictwa merytorycznego nad praktyką;</text:p>
        </text:list-item>
        <text:list-item>
          <text:p text:style-name="P170">kontrola przebiegu praktyki.</text:p>
        </text:list-item>
      </text:list>
      <text:p text:style-name="P171"/>
      <text:p text:style-name="P172">b) Opiekun studenta z ramienia Uczelni:</text:p>
      <text:p text:style-name="P173"/>
      <text:list text:style-name="LFO6" text:continue-numbering="true">
        <text:list-item>
          <text:p text:style-name="P174">przygotowuje program studenckiej praktyki zawodowej<text:s/>we współpracy z opiekunami w placówkach;</text:p>
        </text:list-item>
        <text:list-item>
          <text:p text:style-name="P175">sprawuje kierownictwo merytoryczne nad praktyką;</text:p>
        </text:list-item>
        <text:list-item>
          <text:p text:style-name="P176">kontroluje przebieg praktyki;</text:p>
        </text:list-item>
        <text:list-item>
          <text:p text:style-name="P177">wskazuje pomoce dydaktyczne wraz z literaturą przedmiotową i metodyczną;</text:p>
        </text:list-item>
        <text:list-item>
          <text:p text:style-name="P178">po zakończeniu praktyki, rozlicza studenta z jej realizacji poprzez dokonanie wpisu w indeksie wraz z oceną na podstawie przedłożonej przez studenta stosownej dokumentacji.</text:p>
        </text:list-item>
      </text:list>
      <text:p text:style-name="P179"/>
      <text:p text:style-name="P180">c) Student - praktykant:</text:p>
      <text:p text:style-name="P181"/>
      <text:list text:style-name="LFO6" text:continue-numbering="true">
        <text:list-item>
          <text:p text:style-name="P182">wywiązuje się z zadań zawartych w programie studenckiej praktyki zawodowej;</text:p>
        </text:list-item>
        <text:list-item>
          <text:p text:style-name="P183">po zakończeniu praktyki, przedkłada opiekunowi praktyki z ramienia PWSZ w Chełmie, uzupełnioną dokumentację w celu uzyskania zaliczenia praktyk.</text:p>
        </text:list-item>
      </text:list>
      <text:p text:style-name="P184"/>
      <text:p text:style-name="P185">Realizacja praktyki studenckiej podlega kontroli ze strony wskazanych przedstawicieli Uczelni, Kierownika Działu Praktyk oraz nauczyciela akademickiego - opiekuna praktykanta z<text:s/>ramienia Uczelni.</text:p>
      <text:p text:style-name="P186"/>
      <text:list text:style-name="LFO10" text:continue-numbering="true">
        <text:list-item>
          <text:p text:style-name="P187">SZCZEGÓŁOWY PROGRAM PRAKTYKI:</text:p>
        </text:list-item>
      </text:list>
      <text:p text:style-name="P188"/>
      <text:p text:style-name="P189">Praktyka<text:s/>nauczycielska</text:p>
      <text:p text:style-name="P190"/>
      <text:p text:style-name="P191">Łączna ilość godzin: 45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Ilość</text:p>
            <text:p text:style-name="P201">godzin</text:p>
          </table:table-cell>
          <table:table-cell table:style-name="TableCell202">
            <text:p text:style-name="P203">Realizowane zadania</text:p>
          </table:table-cell>
          <table:table-cell table:style-name="TableCell204">
            <text:p text:style-name="P205">Zakres, tematyka</text:p>
          </table:table-cell>
          <table:table-cell table:style-name="TableCell206">
            <text:p text:style-name="P207">Osoby odpowiedzialne</text:p>
          </table:table-cell>
        </table:table-row>
        <table:table-row table:style-name="TableRow208">
          <table:table-cell table:style-name="TableCell209">
            <text:p text:style-name="P210">10h</text:p>
          </table:table-cell>
          <table:table-cell table:style-name="TableCell211">
            <text:p text:style-name="P212">Zapoznanie ze specyfiką<text:s/>placówki, obserwacje<text:s/>prowadzone przez studentów<text:s/>w placówce<text:s/></text:p>
          </table:table-cell>
          <table:table-cell table:style-name="TableCell213">
            <text:p text:style-name="P214">Zapoznanie się ze specyfiką placówki, w której praktyka jest odbywana, w<text:s/>szczególności poznanie realizowanych przez nią zadań,<text:s/>dydaktycznych,<text:s/>wychowawczych<text:s/>i opiekuńczych, sposobu<text:s/>funkcjonowania, organizacji pracy, pracowników, uczestników procesów pedagogicznych<text:s/>oraz prowadzonej dokumentacji;</text:p>
            <text:p text:style-name="P215">Obserwacja<text:s/>realizacji<text:s/>tygodniowego planu zajęć w edukacji wczesnoszkolnej.</text:p>
          </table:table-cell>
          <table:table-cell table:style-name="TableCell216">
            <text:p text:style-name="P217">Opiekun studenta<text:s/>w placówce</text:p>
            <text:p text:style-name="P218">student</text:p>
          </table:table-cell>
        </table:table-row>
        <table:table-row table:style-name="TableRow219">
          <table:table-cell table:style-name="TableCell220">
            <text:p text:style-name="P221">10h</text:p>
          </table:table-cell>
          <table:table-cell table:style-name="TableCell222">
            <text:p text:style-name="P223">Czynne uczestnictwo<text:s/>w działaniach<text:s/>organizowanych</text:p>
            <text:p text:style-name="P224">w<text:s/>kl. I-III szkoły podstawowej<text:s/>współdziałanie z opiekunem praktyk</text:p>
          </table:table-cell>
          <table:table-cell table:style-name="TableCell225">
            <text:p text:style-name="P226">Obserwowanie<text:s/>zajęć z dzieckiem ze specjalnymi potrzebami edukacyjnymi w<text:s/>klasach I-III szkoły podstawowej;</text:p>
            <text:p text:style-name="P227">obserwowanie<text:s/>metodycznej organizacji i realizacji zajęć dydaktyczno-wychowawczych w edukacji wczesnoszkolnej;<text:s/></text:p>
            <text:p text:style-name="P228">analiza<text:s/>prac dziecka;</text:p>
            <text:p text:style-name="P229">zapoznanie z zapleczem dydaktycznym<text:s/>placówki<text:s/>ze szczególnym uwzględnieniem nowoczesnych środków i narzędzi ICT.</text:p>
          </table:table-cell>
          <table:table-cell table:style-name="TableCell230">
            <text:p text:style-name="P231">Opiekun studenta<text:s/>w placówce,</text:p>
            <text:p text:style-name="P232">student</text:p>
          </table:table-cell>
        </table:table-row>
        <table:table-row table:style-name="TableRow233">
          <table:table-cell table:style-name="TableCell234">
            <text:p text:style-name="P235">20h</text:p>
          </table:table-cell>
          <table:table-cell table:style-name="TableCell236">
            <text:p text:style-name="P237">Czynne uczestnictwo<text:s/>w działaniach<text:s/>prowadzonych</text:p>
            <text:p text:style-name="P238">w<text:s/>kl. I-III szkoły podstawowej,</text:p>
            <text:p text:style-name="P239"><text:s/>pełnienie roli nauczyciela</text:p>
          </table:table-cell>
          <table:table-cell table:style-name="TableCell240">
            <text:p text:style-name="P241">Projektowanie scenariuszy<text:s/>zintegrowanych<text:s/>zajęć dydaktyczno-wychowawczych w<text:s/>edukacji wczesnoszkolnej, współrealizacja z opiekunem z ramienia placówki oraz samodzielna realizacja przygotowanych scenariuszy zajęć ze szczególnym uwzględnieniem<text:s/>zindywidualizowanych działań z dziećmi ze specjalnymi potrzebami edukacyjnymi oraz dostosowanie podejmowanych działań do potrzeb dzieci i dynamiki grupy.</text:p>
          </table:table-cell>
          <table:table-cell table:style-name="TableCell242">
            <text:p text:style-name="P243">Opiekun studenta<text:s/>w placówce,</text:p>
            <text:p text:style-name="P244">student</text:p>
          </table:table-cell>
        </table:table-row>
        <table:table-row table:style-name="TableRow245">
          <table:table-cell table:style-name="TableCell246">
            <text:p text:style-name="P247">5h</text:p>
          </table:table-cell>
          <table:table-cell table:style-name="TableCell248">
            <text:p text:style-name="P249">Praca własna studenta</text:p>
          </table:table-cell>
          <table:table-cell table:style-name="TableCell250">
            <text:p text:style-name="P251">Przygotowanie<text:s/>się do współrealizacji<text:s/>oraz samodzielnej realizacji<text:s/>zajęć w placówce oraz<text:s/>wykonanie<text:s/>pomocy do realizacji poszczególnych zadań<text:s/>jak również<text:s/>przygotowanie<text:s/>dokumentacji niezbędnej do zaliczenia praktyki<text:s/>(arkusze obserwacji,<text:s/>analizy, scenariusze)</text:p>
          </table:table-cell>
          <table:table-cell table:style-name="TableCell252">
            <text:p text:style-name="P253">Student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1.3222in" text:min-label-width="0.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4791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45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548in"/>
      </style:footer-style>
    </style:page-layout>
    <style:style style:name="P2" style:parent-style-name="Normalny" style:family="paragraph">
      <style:paragraph-properties fo:margin-left="0in">
        <style:tab-stops/>
      </style:paragraph-properties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fo:font-variant="small-caps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font-variant="small-caps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21" style:family="table-column">
      <style:table-column-properties style:column-width="2.7354in" style:use-optimal-column-width="false"/>
    </style:style>
    <style:style style:name="TableColumn22" style:family="table-column">
      <style:table-column-properties style:column-width="1.2875in" style:use-optimal-column-width="false"/>
    </style:style>
    <style:style style:name="TableColumn23" style:family="table-column">
      <style:table-column-properties style:column-width="3.0645in" style:use-optimal-column-width="false"/>
    </style:style>
    <style:style style:name="Table20" style:family="table">
      <style:table-properties style:width="7.0875in" fo:margin-left="0.075in" table:align="left"/>
    </style:style>
    <style:style style:name="TableRow24" style:family="table-row">
      <style:table-row-properties style:min-row-height="0.8611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" style:family="paragraph">
      <style:paragraph-properties fo:line-height="150%" fo:margin-left="-0.075in">
        <style:tab-stops/>
      </style:paragraph-properties>
    </style:style>
    <style:style style:name="T27" style:parent-style-name="Domyślnaczcionkaakapitu" style:family="text"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fo:font-style="italic" style:font-style-asian="italic" style:font-style-complex="italic" fo:font-size="6pt" style:font-size-asian="6pt" style:font-size-complex="6pt"/>
    </style:style>
    <style:style style:name="P30" style:parent-style-name="Normalny" style:family="paragraph">
      <style:text-properties fo:font-size="6pt" style:font-size-asian="6pt" style:font-size-complex="6pt"/>
    </style:style>
    <style:style style:name="P31" style:parent-style-name="Normalny" style:family="paragraph">
      <style:text-properties fo:font-size="6pt" style:font-size-asian="6pt" style:font-size-complex="6pt"/>
    </style:style>
    <style:style style:name="P32" style:parent-style-name="Normalny" style:family="paragraph">
      <style:text-properties fo:font-size="6pt" style:font-size-asian="6pt" style:font-size-complex="6pt"/>
    </style:style>
    <style:style style:name="P33" style:parent-style-name="Normalny" style:family="paragraph">
      <style:text-properties fo:font-size="6pt" style:font-size-asian="6pt" style:font-size-complex="6pt"/>
    </style:style>
    <style:style style:name="P34" style:parent-style-name="Normalny" style:family="paragraph">
      <style:text-properties fo:font-size="6pt" style:font-size-asian="6pt" style:font-size-complex="6pt"/>
    </style:style>
    <style:style style:name="P35" style:parent-style-name="Normalny" style:family="paragraph">
      <style:text-properties fo:font-size="6pt" style:font-size-asian="6pt" style:font-size-complex="6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ny" style:family="paragraph">
      <style:paragraph-properties fo:text-align="end" fo:line-height="150%"/>
    </style:style>
    <style:style style:name="T38" style:parent-style-name="Domyślnaczcionkaakapitu" style:family="text">
      <style:text-properties fo:font-size="4pt" style:font-size-asian="4pt" style:font-size-complex="4pt"/>
    </style:style>
    <style:style style:name="TableRow39" style:family="table-row">
      <style:table-row-properties style:min-row-height="0.1381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opka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42" style:parent-style-name="Normalny" style:family="paragraph">
      <style:paragraph-properties fo:margin-left="0in">
        <style:tab-stops/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</text:span><text:span text:style-name="T5"><text:s/>i </text:span><text:span text:style-name="T6">wiedza drogą do sukcesu</text:span><text:span text:style-name="T7"><text:s/>– zgodnie</text:span><text:span text:style-name="T8"><text:s/>z </text:span><text:span text:style-name="T9">umową Nr UDA-POKL.03.03.02-00-028/10-01,</text:span><text:span text:style-name="T10"><text:s/>w </text:span><text:span text:style-name="T11">ramach Programu Operacyjnego Kapitał Ludzki, Priorytet III - Wysoka jakość systemu oświaty, Działanie 3.3 - Poprawa jakości kształcenia, Poddziałanie 3.3.2 - Efektywny system kształcenia</text:span><text:span text:style-name="T12"><text:s/>i </text:span><text:span text:style-name="T13">doskonalenia nauczycieli - projekty konkursowe,</text:span><text:span text:style-name="T14"><text:s/></text:span><text:span text:style-name="T15">który jest finansowany</text:span><text:span text:style-name="T16"><text:s/>z </text:span><text:span text:style-name="T17">Europejskiego Funduszu Społecznego</text:span><text:span text:style-name="T18"><text:s/>i </text:span><text:span text:style-name="T19">Budżetu Państwa.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style-name="a0" draw:name="Obraz 1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28"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</table:table-cell>
            <table:table-cell table:style-name="TableCell36">
              <text:p text:style-name="P37"><text:span text:style-name="T38"><draw:frame draw:style-name="a1" draw:name="Obraz 3" text:anchor-type="as-char" svg:x="0in" svg:y="0in" svg:width="1.77083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39">
            <table:table-cell table:style-name="TableCell40" table:number-columns-spanned="3">
              <text:p text:style-name="P41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ŃSTWOWA WYśSZA SZKOŁA ZAWODOWA</dc:title>
    <meta:initial-creator>ja</meta:initial-creator>
    <dc:creator>kklemanow</dc:creator>
    <meta:creation-date>2013-02-19T07:10:00Z</meta:creation-date>
    <dc:date>2013-02-19T07:10:00Z</dc:date>
    <meta:print-date>2013-02-14T11:59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452" meta:character-count="10150" meta:row-count="72" meta:non-whitespace-character-count="8718"/>
  </office:meta>
</office:document-meta>
</file>