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5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6" style:parent-style-name="Normalny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27" style:parent-style-name="Normalny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28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9" style:parent-style-name="Normaln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0" style:parent-style-name="Akapitzlistą" style:list-style-name="LFO26" style:family="paragraph">
      <style:paragraph-properties fo:line-height="2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31" style:parent-style-name="Akapitzlistą" style:list-style-name="LFO26" style:family="paragraph">
      <style:paragraph-properties fo:line-height="2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32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33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34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35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36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37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38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39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40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41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42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43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44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45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46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47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48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49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50" style:parent-style-name="Akapitzlistą" style:list-style-name="LFO26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51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T52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53" style:parent-style-name="Domyślnaczcionkaakapitu" style:family="text">
      <style:text-properties style:font-name="Times New Roman" fo:font-size="13pt" style:font-size-asian="13pt" style:font-size-complex="13pt"/>
    </style:style>
    <style:style style:name="P5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7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58" style:parent-style-name="Normalny" style:family="paragraph">
      <style:paragraph-properties fo:margin-bottom="0in" fo:line-height="100%" fo:text-indent="0.4916in"/>
      <style:text-properties style:font-name="Times New Roman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fo:break-before="page"/>
      <style:text-properties style:font-name="Times New Roman" fo:font-style="italic" style:font-style-asian="italic" fo:font-size="10pt" style:font-size-asian="10pt" style:font-size-complex="10pt"/>
    </style:style>
    <style:style style:name="P60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1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2" style:parent-style-name="Normalny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63" style:parent-style-name="Normalny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64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65" style:parent-style-name="Normaln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66" style:parent-style-name="Akapitzlistą" style:list-style-name="LFO27" style:family="paragraph">
      <style:paragraph-properties fo:line-height="2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67" style:parent-style-name="Akapitzlistą" style:list-style-name="LFO27" style:family="paragraph">
      <style:paragraph-properties fo:line-height="2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68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69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70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71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72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73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74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75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76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77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78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79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80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81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82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83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84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85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P86" style:parent-style-name="Akapitzlistą" style:list-style-name="LFO27" style:family="paragraph">
      <style:paragraph-properties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87" style:parent-style-name="Normalny" style:family="paragraph">
      <style:paragraph-properties fo:line-height="200%"/>
      <style:text-properties style:font-name="Times New Roman" fo:font-style="italic" style:font-style-asian="italic"/>
    </style:style>
    <style:style style:name="T88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89" style:parent-style-name="Domyślnaczcionkaakapitu" style:family="text">
      <style:text-properties style:font-name="Times New Roman" fo:font-size="13pt" style:font-size-asian="13pt" style:font-size-complex="13pt"/>
    </style:style>
    <style:style style:name="P9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3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4" style:parent-style-name="Normalny" style:family="paragraph">
      <style:paragraph-properties fo:margin-bottom="0in" fo:line-height="100%" fo:text-indent="0.4916in"/>
      <style:text-properties style:font-name="Times New Roman" fo:font-style="italic" style:font-style-asian="italic" fo:font-size="10pt" style:font-size-asian="10pt" style:font-size-complex="10pt"/>
    </style:style>
    <style:style style:name="P95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RKUSZ<text:s/>ANALIZY WYTWORÓW DZIECKA<text:s/>W KLASIE ………</text:p>
      <text:p text:style-name="P25">SZKOŁY<text:s/>…………………………………………………….</text:p>
      <text:p text:style-name="P26">dla studentów III roku PWSZ w Chełmie w ramach praktyki nauczycielskiej</text:p>
      <text:p text:style-name="P27"/>
      <text:p text:style-name="P28">Należy uzyskać zgodę dziecka na przejrzenie wykonanych przez niego prac.<text:s/>Dla każdego wytworu analiza<text:s/>powinna być przeprowadzona oddzielnie, warto wzbogacić ja o własne przemyślenia i obserwacje. Analizowane<text:s/>rysunki należy udokumentować (sfotografować, skopiować) i dołączyć do arkuszy analizy.<text:s/>Powinny zostać przeanalizowane co najmniej 2<text:s/>prace (rysunki, projekty) według następujących kryteriów:</text:p>
      <text:p text:style-name="P29"/>
      <text:list text:style-name="LFO26" text:continue-numbering="true">
        <text:list-item>
          <text:p text:style-name="P30">Wiek dziecka:<text:s/>……………………………………………<text:tab/></text:p>
        </text:list-item>
        <text:list-item>
          <text:p text:style-name="P31">Płeć: ………………………………..……………………..</text:p>
        </text:list-item>
        <text:list-item>
          <text:p text:style-name="P32">Treść i temat pra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34">Wybrana technik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36">Jakość wykonania pracy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38">Ilość i jakość wykonanych szczegółów detali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0">Zróżnicowanie<text:s/>doboru<text:s/>materiałów lub<text:s/>kolorów do tworzonego tematu:</text:p>
        </text:list-item>
      </text:list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26" text:continue-numbering="true">
        <text:list-item>
          <text:p text:style-name="P42">Czas poświęcony na realizację wytworu: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4">Stosunek dziecka do swojej pracy: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6">Adekwatność sposobu wykonania pracy w odniesieniu do wieku dziecka:</text:p>
        </text:list-item>
      </text:list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48">Dominująca tematyka lub<text:s/>kolorystyka w przypadku analizy wielu dowolnych prac dziecka:</text:p>
        </text:list-item>
      </text:list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6" text:continue-numbering="true">
        <text:list-item>
          <text:p text:style-name="P50">Własne przemyślenia i obserwacje:</text:p>
        </text:list-item>
      </text:list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<text:span text:style-name="T52">nazwisko i imię studenta</text:span><text:span text:style-name="T53">: …………………………………………………………………..</text:span></text:p>
      <text:p text:style-name="P54"/>
      <text:p text:style-name="P55"/>
      <text:p text:style-name="P56"/>
      <text:p text:style-name="P57">…………………………………..<text:tab/><text:tab/><text:tab/><text:tab/><text:tab/>……………………………..</text:p>
      <text:p text:style-name="P58">opiekun z placówki<text:tab/><text:tab/><text:tab/><text:tab/><text:tab/><text:tab/><text:tab/><text:tab/>student</text:p>
      <text:p text:style-name="P59"/>
      <text:p text:style-name="P60">ARKUSZ<text:s/>ANALIZY<text:s/>ZESZYTU<text:s/>DZIECKA W KLASIE ………</text:p>
      <text:p text:style-name="P61">SZKOŁY …………………………………………………….</text:p>
      <text:p text:style-name="P62">dla studentów III roku PWSZ w Chełmie w ramach praktyki nauczycielskiej</text:p>
      <text:p text:style-name="P63"/>
      <text:p text:style-name="P64">Należy uzyskać zgodę dziecka na przejrzenie<text:s/>zeszytu ucznia.<text:s/>Dla każdego zeszytu analiza powinna być przeprowadzona oddzielnie, warto wzbogacić ja o własne przemyślenia i obserwacje. Analizy należy dokonać według otrzymanych kryteriów na bieżąco (nie należy zabierać zeszytów uczniom) warto udokumentować (sfotografować, skopiować) jedna stronę z zeszytu i dołączyć do arkuszy analizy.</text:p>
      <text:p text:style-name="P65"/>
      <text:list text:style-name="LFO27" text:continue-numbering="true">
        <text:list-item>
          <text:p text:style-name="P66">Wiek dziecka:<text:s/>……………………………………………<text:tab/></text:p>
        </text:list-item>
        <text:list-item>
          <text:p text:style-name="P67">Płeć: ………………………………..……………………..</text:p>
        </text:list-item>
        <text:list-item>
          <text:p text:style-name="P68">Jakość i czytelność pisma:</text:p>
        </text:list-item>
      </text:list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70">Typowe powtarzające się błędy (rzeczowe, ortograficzne, obliczeniowe):</text:p>
        </text:list-item>
      </text:list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72">Liczba skreśleń, poprawek:</text:p>
        </text:list-item>
      </text:list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74">Dokończenie notatek:</text:p>
        </text:list-item>
      </text:list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76">Puste miejsca, luki:</text:p>
        </text:list-item>
      </text:list>
      <text:soft-page-break/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78">Wykonanie zadań domowych:</text:p>
        </text:list-item>
      </text:list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80">Staranność i estetyka prowadzonego zeszytu (także zmiany, zróżnicowanie):</text:p>
        </text:list-item>
      </text:list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82">Stosunek dziecka do swojego zeszytu:</text:p>
        </text:list-item>
      </text:list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84">Oceny lub opinie nauczyciela:</text:p>
        </text:list-item>
      </text:list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p text:style-name="P86">Własne przemyślenia i obserwacje:</text:p>
        </text:list-item>
      </text:list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<text:span text:style-name="T88">nazwisko i imię studenta</text:span><text:span text:style-name="T89">: …………………………………………………………………..</text:span></text:p>
      <text:p text:style-name="P90"/>
      <text:p text:style-name="P91"/>
      <text:p text:style-name="P92"/>
      <text:p text:style-name="P93">…………………………………..<text:tab/><text:tab/><text:tab/><text:tab/><text:tab/>……………………………..</text:p>
      <text:p text:style-name="P94">opiekun z placówki<text:tab/><text:tab/><text:tab/><text:tab/><text:tab/><text:tab/><text:tab/><text:tab/>student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22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7611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Dotum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2.3791in"/>
    </style:style>
    <style:style style:name="TableColumn10" style:family="table-column">
      <style:table-column-properties style:column-width="2.4458in"/>
    </style:style>
    <style:style style:name="TableColumn11" style:family="table-column">
      <style:table-column-properties style:column-width="1.9208in"/>
    </style:style>
    <style:style style:name="Table8" style:family="table">
      <style:table-properties style:width="6.74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end" fo:margin-bottom="0in" fo:line-height="150%"/>
    </style:style>
    <style:style style:name="T20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opka" style:family="paragraph">
      <style:paragraph-properties fo:text-align="center"/>
      <style:text-properties style:font-name="Arial Narrow"/>
    </style:style>
    <style:style style:name="P24" style:parent-style-name="Stopk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.44749in 4.83548in 1.02079in 0.4202in)"/>
    </style:style>
    <style:style style:family="graphic" style:name="a1" style:parent-style-name="Graphics">
      <style:graphic-properties fo:border="0.01042in none" fo:background-color="transparent" fo:clip="rect(0.44749in -0.00018in 1.02079in 6.05683in)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 i wiedza drogą do sukcesu</text:span><text:span text:style-name="T5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6"><text:s/></text:span><text:span text:style-name="T7">który jest finansowany z Europejskiego Funduszu Społecznego i Budżetu Państwa.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Obraz 4" text:anchor-type="as-char" svg:x="0in" svg:y="0in" svg:width="2.22917in" svg:height="0.80208in" style:rel-width="scale" style:rel-height="scale"><draw:image xlink:href="media/image1.jpeg" xlink:type="simple" xlink:show="embed" xlink:actuate="onLoad"/><svg:title/><svg:desc>MOJ mono</svg:desc></draw:frame>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draw:frame draw:style-name="a1" draw:name="Obraz 5" text:anchor-type="as-char" svg:x="0in" svg:y="0in" svg:width="1.77083in" svg:height="0.80208in" style:rel-width="scale" style:rel-height="scale"><draw:image xlink:href="media/image1.jpeg" xlink:type="simple" xlink:show="embed" xlink:actuate="onLoad"/><svg:title/><svg:desc>MOJ mono</svg:desc></draw:frame></text:span></text:p>
            </table:table-cell>
          </table:table-row>
          <table:table-row table:style-name="TableRow21">
            <table:table-cell table:style-name="TableCell22" table:number-columns-spanned="3">
              <text:p text:style-name="P23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kklemanow</dc:creator>
    <meta:creation-date>2013-02-19T06:52:00Z</meta:creation-date>
    <dc:date>2013-02-19T06:52:00Z</dc:date>
    <meta:print-date>2013-02-14T12:04:00Z</meta:print-date>
    <meta:template xlink:href="Normal.dotm" xlink:type="simple"/>
    <meta:editing-cycles>2</meta:editing-cycles>
    <meta:editing-duration>PT120S</meta:editing-duration>
    <meta:document-statistic meta:page-count="5" meta:paragraph-count="9" meta:word-count="668" meta:character-count="4672" meta:row-count="33" meta:non-whitespace-character-count="4013"/>
  </office:meta>
</office:document-meta>
</file>