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33in" fo:height="0.1388in"/>
      </text:list-level-style-image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33in" fo:height="0.1388in"/>
      </text:list-level-style-image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21" style:parent-style-name="Normalny" style:family="paragraph">
      <style:paragraph-properties fo:text-align="center"/>
      <style:text-properties fo:font-style="italic" style:font-style-asian="italic" fo:font-size="13pt" style:font-size-asian="13pt" style:font-size-complex="13pt"/>
    </style:style>
    <style:style style:name="P22" style:parent-style-name="Normalny" style:family="paragraph">
      <style:paragraph-properties fo:text-align="center" fo:line-height="150%"/>
      <style:text-properties fo:font-size="8pt" style:font-size-asian="8pt" style:font-size-complex="8pt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  <style:text-properties fo:font-size="8pt" style:font-size-asian="8pt" style:font-size-complex="8pt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 fo:text-indent="0.4923in"/>
    </style:style>
    <style:style style:name="P30" style:parent-style-name="Normalny" style:family="paragraph">
      <style:paragraph-properties fo:line-height="150%" fo:text-indent="0.4923in"/>
    </style:style>
    <style:style style:name="P31" style:parent-style-name="Normalny" style:family="paragraph">
      <style:paragraph-properties fo:line-height="150%" fo:text-indent="0.4923in"/>
    </style:style>
    <style:style style:name="P32" style:parent-style-name="Normalny" style:family="paragraph">
      <style:paragraph-properties fo:line-height="150%" fo:text-indent="0.4923in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/>
    </style:style>
    <style:style style:name="P37" style:parent-style-name="Normalny" style:family="paragraph">
      <style:paragraph-properties fo:line-height="150%"/>
    </style:style>
    <style:style style:name="P38" style:parent-style-name="Normalny" style:family="paragraph">
      <style:paragraph-properties fo:line-height="150%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line-height="150%" fo:text-indent="0.4916in"/>
    </style:style>
    <style:style style:name="P41" style:parent-style-name="Normalny" style:family="paragraph">
      <style:paragraph-properties fo:line-height="150%"/>
      <style:text-properties fo:font-size="8pt" style:font-size-asian="8pt" style:font-size-complex="8pt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line-height="150%" fo:text-indent="0.2291in"/>
      <style:text-properties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line-height="150%"/>
    </style:style>
    <style:style style:name="P45" style:parent-style-name="Normalny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46" style:parent-style-name="Normalny" style:family="paragraph">
      <style:paragraph-properties fo:line-height="150%"/>
    </style:style>
    <style:style style:name="P47" style:parent-style-name="Normalny" style:list-style-name="LFO9" style:family="paragraph">
      <style:text-properties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margin-lef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9" style:parent-style-name="Normalny" style:list-style-name="LFO9" style:family="paragraph">
      <style:text-properties fo:font-style="italic" style:font-style-asian="italic" fo:font-size="10pt" style:font-size-asian="10pt" style:font-size-complex="10pt"/>
    </style:style>
    <style:style style:name="P50" style:parent-style-name="Normalny" style:family="paragraph">
      <style:text-properties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line-height="150%"/>
    </style:style>
    <style:style style:name="P52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P53" style:parent-style-name="Normalny" style:master-page-name="MP1" style:family="paragraph">
      <style:paragraph-properties fo:break-before="page" fo:line-height="150%" fo:text-indent="0.4583in"/>
    </style:style>
    <style:style style:name="P72" style:parent-style-name="Normalny" style:family="paragraph">
      <style:paragraph-properties fo:line-height="150%" fo:text-indent="0.4583in"/>
    </style:style>
    <style:style style:name="TableColumn74" style:family="table-column">
      <style:table-column-properties style:column-width="1.2562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2.4611in"/>
    </style:style>
    <style:style style:name="TableColumn77" style:family="table-column">
      <style:table-column-properties style:column-width="2.2638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1.4763in"/>
    </style:style>
    <style:style style:name="TableColumn81" style:family="table-column">
      <style:table-column-properties style:column-width="0.6916in"/>
    </style:style>
    <style:style style:name="Table73" style:family="table">
      <style:table-properties style:width="11.0041in" fo:margin-left="0in" table:align="left"/>
    </style:style>
    <style:style style:name="TableRow82" style:family="table-row">
      <style:table-row-properties style:min-row-height="0.26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Row98" style:family="table-row">
      <style:table-row-properties style:min-row-height="0.4937in"/>
    </style:style>
    <style:style style:name="P99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100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10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106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10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108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Row109" style:family="table-row">
      <style:table-row-properties style:min-row-height="1.215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50%"/>
      <style:text-properties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Row126" style:family="table-row">
      <style:table-row-properties style:min-row-height="1.174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/>
      <style:text-properties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Row143" style:family="table-row">
      <style:table-row-properties style:min-row-height="1.279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50%"/>
      <style:text-properties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16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1" style:parent-style-name="Normalny" style:family="paragraph">
      <style:paragraph-properties fo:line-height="150%"/>
    </style:style>
    <style:style style:name="P162" style:parent-style-name="Normalny" style:master-page-name="MP2" style:family="paragraph">
      <style:paragraph-properties fo:break-before="page" fo:line-height="150%"/>
    </style:style>
  </office:automatic-styles>
  <office:body>
    <office:text text:use-soft-page-breaks="true">
      <text:p text:style-name="P1"/>
      <text:p text:style-name="P20">Scenariusz zajęć<text:s/>w przedszkolu<text:s/>………………………..</text:p>
      <text:p text:style-name="P21">Student/ka<text:s/>III<text:s/>roku PWSZ w Chełmie w ramach praktyki<text:s/>nauczycielskiej</text:p>
      <text:p text:style-name="P22"/>
      <text:p text:style-name="P23">Autor scenariusza:</text:p>
      <text:p text:style-name="P24"/>
      <text:p text:style-name="P25">I<text:tab/>Tytuł:</text:p>
      <text:p text:style-name="P26">II<text:tab/>Data:</text:p>
      <text:p text:style-name="P27">III<text:tab/>Hasło programowe:</text:p>
      <text:p text:style-name="P28"/>
      <text:p text:style-name="P29">Autor i tytuł programu wychowania przedszkolnego:</text:p>
      <text:p text:style-name="P30"/>
      <text:p text:style-name="P31">Treści z podstawy programowej:</text:p>
      <text:p text:style-name="P32"/>
      <text:p text:style-name="P33">IV<text:tab/>Temat zajęć:</text:p>
      <text:p text:style-name="P34"/>
      <text:p text:style-name="P35">V<text:tab/>Cele:</text:p>
      <text:p text:style-name="P36"><text:tab/>A<text:s/>cel główny:</text:p>
      <text:p text:style-name="P37"/>
      <text:p text:style-name="P38"><text:tab/>B<text:s/>cele szczegółowe:</text:p>
      <text:p text:style-name="P39"/>
      <text:p text:style-name="P40">C cele operacyjne:</text:p>
      <text:p text:style-name="P41"/>
      <text:p text:style-name="P42">VI<text:tab/>Metody pracy:</text:p>
      <text:p text:style-name="P43"/>
      <text:p text:style-name="P44">VII<text:tab/>Formy pracy<text:s/>dydaktyczno-wychowawczej, formy organizacji pracy:</text:p>
      <text:p text:style-name="P45"/>
      <text:p text:style-name="P46">VIII<text:tab/>Środki<text:s/>dydaktyczne:<text:s/></text:p>
      <text:list text:style-name="LFO9" text:continue-numbering="true">
        <text:list-item>
          <text:p text:style-name="P47">przeznaczone dla dzieci:</text:p>
        </text:list-item>
      </text:list>
      <text:p text:style-name="P48"/>
      <text:list text:style-name="LFO9" text:continue-numbering="true">
        <text:list-item>
          <text:p text:style-name="P49">wykorzystywane przez nauczyciela:</text:p>
        </text:list-item>
      </text:list>
      <text:p text:style-name="P50"/>
      <text:p text:style-name="P51">IX<text:tab/>Wstępna organizacja zajęć:</text:p>
      <text:p text:style-name="Normalny"/>
      <text:p text:style-name="P52">X<text:tab/>Przewidziany czas trwania zajęć:</text:p>
      <text:p text:style-name="P53"/>
      <text:p text:style-name="P72">XI<text:tab/>Przebieg zajęć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Część zajęć</text:p>
          </table:table-cell>
          <table:table-cell table:style-name="TableCell85" table:number-rows-spanned="2">
            <text:p text:style-name="P86">Czas trwania</text:p>
            <text:p text:style-name="P87">(w min.)</text:p>
          </table:table-cell>
          <table:table-cell table:style-name="TableCell88" table:number-columns-spanned="2">
            <text:p text:style-name="P89">Przebieg zajęć</text:p>
          </table:table-cell>
          <table:covered-table-cell/>
          <table:table-cell table:style-name="TableCell90" table:number-rows-spanned="2">
            <text:p text:style-name="P91">Obszar edukacyjny</text:p>
          </table:table-cell>
          <table:table-cell table:style-name="TableCell92" table:number-rows-spanned="2">
            <text:p text:style-name="P93">Środki dydaktyczne</text:p>
          </table:table-cell>
          <table:table-cell table:style-name="TableCell94" table:number-rows-spanned="2">
            <text:p text:style-name="P95">Przewidywane osiągnięcia dzieci</text:p>
          </table:table-cell>
          <table:table-cell table:style-name="TableCell96" table:number-rows-spanned="2">
            <text:p text:style-name="P97">Uwagi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Czynności nauczyciela</text:p>
          </table:table-cell>
          <table:table-cell table:style-name="TableCell103">
            <text:p text:style-name="P104">Czynności dzieci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wprowadzając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właściw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końcow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XII<text:tab/>Wykaz załączników do scenariusza: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33in" fo:height="0.1388in"/>
      </text:list-level-style-image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33in" fo:height="0.1388in"/>
      </text:list-level-style-image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.1701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604in"/>
      </style:footer-style>
    </style:page-layout>
    <style:style style:name="P2" style:parent-style-name="Nagłówek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Column4" style:family="table-column">
      <style:table-column-properties style:column-width="2.1368in"/>
    </style:style>
    <style:style style:name="TableColumn5" style:family="table-column">
      <style:table-column-properties style:column-width="3.1194in"/>
    </style:style>
    <style:style style:name="TableColumn6" style:family="table-column">
      <style:table-column-properties style:column-width="1.568in"/>
    </style:style>
    <style:style style:name="Table3" style:family="table">
      <style:table-properties style:width="6.82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size="4pt" style:font-size-asian="4pt" style:font-size-complex="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ny" style:family="paragraph">
      <style:text-properties fo:font-size="6pt" style:font-size-asian="6pt" style:font-size-complex="6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fo:text-align="end" fo:line-height="150%"/>
    </style:style>
    <style:style style:name="T15" style:parent-style-name="Domyślnaczcionkaakapitu" style:family="text">
      <style:text-properties fo:font-size="4pt" style:font-size-asian="4pt" style:font-size-complex="4p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opka" style:family="paragraph">
      <style:paragraph-properties fo:text-align="center"/>
      <style:text-properties style:font-name="Arial Narrow" fo:letter-spacing="0.0138in" fo:font-size="10pt" style:font-size-asian="10pt" style:font-size-complex="10pt"/>
    </style:style>
    <style:style style:name="P19" style:parent-style-name="Stopka" style:family="paragraph">
      <style:text-properties fo:font-size="2pt" style:font-size-asian="2pt" style:font-size-complex="2pt"/>
    </style:style>
    <style:page-layout style:name="PL1">
      <style:page-layout-properties fo:page-width="11.6944in" fo:page-height="8.2687in" style:print-orientation="landscape" fo:margin-top="0.4923in" fo:margin-left="0.3937in" fo:margin-bottom="0.1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88in"/>
      </style:footer-style>
    </style:page-layout>
    <style:style style:name="P54" style:parent-style-name="Nagłówek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Column56" style:family="table-column">
      <style:table-column-properties style:column-width="2.3819in"/>
    </style:style>
    <style:style style:name="TableColumn57" style:family="table-column">
      <style:table-column-properties style:column-width="6.6513in"/>
    </style:style>
    <style:style style:name="TableColumn58" style:family="table-column">
      <style:table-column-properties style:column-width="1.9687in"/>
    </style:style>
    <style:style style:name="Table55" style:family="table">
      <style:table-properties style:width="11.00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ny" style:family="paragraph">
      <style:text-properties fo:font-size="6pt" style:font-size-asian="6pt" style:font-size-complex="6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ny" style:family="paragraph">
      <style:paragraph-properties fo:text-align="end" fo:line-height="150%"/>
    </style:style>
    <style:style style:name="T67" style:parent-style-name="Domyślnaczcionkaakapitu" style:family="text">
      <style:text-properties fo:font-size="4pt" style:font-size-asian="4pt" style:font-size-complex="4pt"/>
    </style:style>
    <style:style style:name="TableRow68" style:family="table-row">
      <style:table-row-properties style:min-row-height="0.2354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opka" style:family="paragraph">
      <style:paragraph-properties fo:text-align="center"/>
      <style:text-properties style:font-name="Arial Narrow" fo:letter-spacing="0.0138in" fo:font-size="11pt" style:font-size-asian="11pt" style:font-size-complex="11pt"/>
    </style:style>
    <style:style style:name="P71" style:parent-style-name="Stopka" style:family="paragraph">
      <style:text-properties fo:font-size="2pt" style:font-size-asian="2pt" style:font-size-complex="2pt"/>
    </style:style>
    <style:page-layout style:name="PL2">
      <style:page-layout-properties fo:page-width="8.268in" fo:page-height="11.693in" style:print-orientation="portrait" fo:margin-top="0.4916in" fo:margin-left="0.5909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163" style:parent-style-name="Stopka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.44749in 4.83548in 1.02079in 0.4202in)"/>
    </style:style>
    <style:style style:family="graphic" style:name="a1" style:parent-style-name="Graphics">
      <style:graphic-properties fo:border="0.01042in none" fo:background-color="transparent" fo:clip="rect(0.44749in -0.00018in 1.02079in 6.05683in)"/>
    </style:style>
    <style:style style:family="graphic" style:name="a2" style:parent-style-name="Graphics">
      <style:graphic-properties fo:border="0.01042in none" fo:background-color="transparent" fo:clip="rect(0.44749in 4.83548in 1.02079in 0.4202in)"/>
    </style:style>
    <style:style style:family="graphic" style:name="a3" style:parent-style-name="Graphics">
      <style:graphic-properties fo:border="0.01042in none" fo:background-color="transparent" fo:clip="rect(0.44749in -0.00018in 1.02079in 6.05683in)"/>
    </style:style>
  </office:automatic-styles>
  <office:master-styles>
    <style:master-page style:name="MP0" style:page-layout-name="PL0">
      <style:header>
        <text:p text:style-name="P2">W ramach Projektu pt.: PRAKTYKA I WIEDZA DROGĄ DO SUKCESU – zgodnie z umową Nr UDA-POKL.03.03.02-00-028/10-01, w ramach Programu Operacyjnego Kapitał Ludzki, Priorytet III - Wysoka jakość systemu oświaty, Działanie 3.3 - Poprawa jakości kształcenia, Poddziałanie 3.3.2 - Efektywny system kształcenia i doskonalenia nauczycieli - projekty konkursowe, który jest finansowany z Europejskiego Funduszu Społecznego i Budżetu Państwa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Obraz 1" text:anchor-type="as-char" svg:x="0in" svg:y="0in" svg:width="1.80208in" svg:height="0.64583in" style:rel-width="scale" style:rel-height="scale"><draw:image xlink:href="media/image3.jpeg" xlink:type="simple" xlink:show="embed" xlink:actuate="onLoad"/><svg:title/><svg:desc>MOJ mono</svg:desc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<draw:frame draw:style-name="a1" draw:name="Obraz 3" text:anchor-type="as-char" svg:x="0in" svg:y="0in" svg:width="1.41667in" svg:height="0.64583in" style:rel-width="scale" style:rel-height="scale"><draw:image xlink:href="media/image3.jpeg" xlink:type="simple" xlink:show="embed" xlink:actuate="onLoad"/><svg:title/><svg:desc>MOJ mono</svg:desc></draw:frame></text:span></text:p>
            </table:table-cell>
          </table:table-row>
          <table:table-row table:style-name="TableRow16">
            <table:table-cell table:style-name="TableCell17" table:number-columns-spanned="3">
              <text:p text:style-name="P18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19"/>
      </style:footer>
    </style:master-page>
    <style:master-page style:name="MP1" style:page-layout-name="PL1">
      <style:header>
        <text:p text:style-name="P54">W ramach Projektu pt.: PRAKTYKA I WIEDZA DROGĄ DO SUKCESU – zgodnie z umową Nr UDA-POKL.03.03.02-00-028/10-01, w ramach Programu Operacyjnego Kapitał Ludzki, Priorytet III - Wysoka jakość systemu oświaty, Działanie 3.3 - Poprawa jakości kształcenia, Poddziałanie 3.3.2 - Efektywny system kształcenia i doskonalenia nauczycieli - projekty konkursowe, który jest finansowany z Europejskiego Funduszu Społecznego i Budżetu Państwa.</text:p>
      </style:header>
      <style:footer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<draw:frame draw:style-name="a2" draw:name="Obraz 1" text:anchor-type="as-char" svg:x="0in" svg:y="0in" svg:width="1.73958in" svg:height="0.625in" style:rel-width="scale" style:rel-height="scale"><draw:image xlink:href="media/image3.jpeg" xlink:type="simple" xlink:show="embed" xlink:actuate="onLoad"/><svg:title/><svg:desc>MOJ mono</svg:desc></draw:frame></text:span>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<draw:frame draw:style-name="a3" draw:name="Obraz 3" text:anchor-type="as-char" svg:x="0in" svg:y="0in" svg:width="1.45833in" svg:height="0.65625in" style:rel-width="scale" style:rel-height="scale"><draw:image xlink:href="media/image3.jpeg" xlink:type="simple" xlink:show="embed" xlink:actuate="onLoad"/><svg:title/><svg:desc>MOJ mono</svg:desc></draw:frame></text:span></text:p>
            </table:table-cell>
          </table:table-row>
          <table:table-row table:style-name="TableRow68">
            <table:table-cell table:style-name="TableCell69" table:number-columns-spanned="3">
              <text:p text:style-name="P70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71"/>
      </style:footer>
    </style:master-page>
    <style:master-page style:name="MP2" style:page-layout-name="PL2">
      <style:header>
        <text:p text:style-name="Nagłówek"/>
      </style:header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enariusz zajęć zintergrowanych dla klasy pierwszej</dc:title>
    <meta:initial-creator>awojcik</meta:initial-creator>
    <dc:creator>kklemanow</dc:creator>
    <meta:creation-date>2012-12-14T11:38:00Z</meta:creation-date>
    <dc:date>2012-12-14T11:38:00Z</dc:date>
    <meta:print-date>2012-11-14T12:0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3" meta:character-count="866" meta:row-count="6" meta:non-whitespace-character-count="744"/>
  </office:meta>
</office:document-meta>
</file>